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6.8875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0D0D0D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2.2611in"/>
    </style:style>
    <style:style style:name="TableColumn56" style:family="table-column">
      <style:table-column-properties style:column-width="4.6263in"/>
    </style:style>
    <style:style style:name="Table54" style:family="table">
      <style:table-properties style:width="6.8875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TableRow" style:family="paragraph">
      <style:text-properties style:font-name-complex="Calibri" fo:font-size="11pt" style:font-size-asian="11pt" style:font-size-complex="11pt"/>
    </style:style>
    <style:style style:name="P65" style:parent-style-name="TableRow" style:family="paragraph">
      <style:text-properties style:font-name-complex="Calibri" fo:font-size="11pt" style:font-size-asian="11pt" style:font-size-complex="11pt"/>
    </style:style>
    <style:style style:name="P66" style:parent-style-name="TableRow" style:family="paragraph">
      <style:text-properties style:font-name-complex="Calibri" fo:font-size="11pt" style:font-size-asian="11pt" style:font-size-complex="11pt"/>
    </style:style>
    <style:style style:name="T67" style:parent-style-name="DefaultParagraphFont" style:family="text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TableRow" style:family="paragraph">
      <style:paragraph-properties fo:margin-left="0in">
        <style:tab-stops/>
      </style:paragraph-properties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P7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7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75" style:parent-style-name="TableRow" style:family="paragraph">
      <style:text-properties style:font-name-complex="Calibri" fo:font-size="11pt" style:font-size-asian="11pt" style:font-size-complex="11pt"/>
    </style:style>
    <style:style style:name="P7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TableRow" style:family="paragraph">
      <style:text-properties style:font-name-complex="Calibri" fo:font-size="11pt" style:font-size-asian="11pt" style:font-size-complex="11pt"/>
    </style:style>
    <style:style style:name="P8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8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8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Heading2" style:family="paragraph">
      <style:text-properties fo:font-size="12pt" style:font-size-asian="12pt" style:font-size-complex="12pt"/>
    </style:style>
    <style:style style:name="TableColumn87" style:family="table-column">
      <style:table-column-properties style:column-width="2.2611in"/>
    </style:style>
    <style:style style:name="TableColumn88" style:family="table-column">
      <style:table-column-properties style:column-width="4.6263in"/>
    </style:style>
    <style:style style:name="Table86" style:family="table">
      <style:table-properties style:width="6.8875in" fo:margin-left="0in" table:align="left"/>
    </style:style>
    <style:style style:name="TableRow89" style:family="table-row">
      <style:table-row-properties style:min-row-height="0.2645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9486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TableRow" style:family="paragraph">
      <style:text-properties style:font-name-complex="Calibri" fo:font-size="11pt" style:font-size-asian="11pt" style:font-size-complex="11pt"/>
    </style:style>
    <style:style style:name="P97" style:parent-style-name="TableRow" style:family="paragraph">
      <style:text-properties style:font-name-complex="Calibri" fo:font-size="11pt" style:font-size-asian="11pt" style:font-size-complex="11pt"/>
    </style:style>
    <style:style style:name="P98" style:parent-style-name="TableRow" style:family="paragraph"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TableRow" style:family="paragraph">
      <style:paragraph-properties fo:margin-left="0in">
        <style:tab-stops/>
      </style:paragraph-properties>
    </style:style>
    <style:style style:name="P101" style:parent-style-name="TableRow" style:family="paragraph">
      <style:paragraph-properties fo:margin-left="0in">
        <style:tab-stops/>
      </style:paragraph-properties>
    </style:style>
    <style:style style:name="P102" style:parent-style-name="TableRow" style:family="paragraph">
      <style:paragraph-properties fo:margin-left="0in">
        <style:tab-stops/>
      </style:paragraph-properties>
    </style:style>
    <style:style style:name="TableRow103" style:family="table-row">
      <style:table-row-properties style:min-row-height="0.2645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TableRow" style:family="paragraph">
      <style:text-properties style:font-name-complex="Calibri" fo:font-size="11pt" style:font-size-asian="11pt" style:font-size-complex="11pt"/>
    </style:style>
    <style:style style:name="P106" style:parent-style-name="TableRow" style:family="paragraph">
      <style:text-properties style:font-name-complex="Calibri" fo:font-size="11pt" style:font-size-asian="11pt" style:font-size-complex="11pt"/>
    </style:style>
    <style:style style:name="P107" style:parent-style-name="TableRow" style:family="paragraph">
      <style:text-properties style:font-name-complex="Calibri" fo:font-size="11pt" style:font-size-asian="11pt" style:font-size-complex="11pt"/>
    </style:style>
    <style:style style:name="P10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0" style:family="table-row">
      <style:table-row-properties style:min-row-height="0.2645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TableRow" style:family="paragraph">
      <style:text-properties style:font-name-complex="Calibri" fo:font-size="11pt" style:font-size-asian="11pt" style:font-size-complex="11pt"/>
    </style:style>
    <style:style style:name="P113" style:parent-style-name="TableRow" style:family="paragraph">
      <style:text-properties style:font-name-complex="Calibri" fo:font-size="11pt" style:font-size-asian="11pt" style:font-size-complex="11pt"/>
    </style:style>
    <style:style style:name="P114" style:parent-style-name="TableRow" style:family="paragraph">
      <style:text-properties style:font-name-complex="Calibri" fo:font-size="11pt" style:font-size-asian="11pt" style:font-size-complex="11pt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P11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1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Heading2" style:family="paragraph"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text:display="none"/>
    </style:style>
    <style:style style:name="TableColumn122" style:family="table-column">
      <style:table-column-properties style:column-width="2.4576in"/>
    </style:style>
    <style:style style:name="TableColumn123" style:family="table-column">
      <style:table-column-properties style:column-width="4.4298in"/>
    </style:style>
    <style:style style:name="Table121" style:family="table">
      <style:table-properties style:width="6.8875in" fo:margin-left="0in" table:align="left"/>
    </style:style>
    <style:style style:name="TableRow124" style:family="table-row">
      <style:table-row-properties style:min-row-height="0.2645in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paragraph-properties fo:margin-left="0in">
        <style:tab-stops/>
      </style:paragraph-properties>
    </style:style>
    <style:style style:name="T134" style:parent-style-name="PlaceholderText" style:family="text">
      <style:text-properties style:use-window-font-color="true"/>
    </style:style>
    <style:style style:name="T135" style:parent-style-name="PlaceholderText" style:family="text">
      <style:text-properties style:use-window-font-color="true"/>
    </style:style>
    <style:style style:name="P136" style:parent-style-name="TableRow" style:family="paragraph">
      <style:paragraph-properties fo:margin-left="0in">
        <style:tab-stops/>
      </style:paragraph-properties>
    </style:style>
    <style:style style:name="P137" style:parent-style-name="TableRow" style:family="paragraph">
      <style:paragraph-properties fo:margin-left="0in">
        <style:tab-stops/>
      </style:paragraph-properties>
    </style:style>
    <style:style style:name="T138" style:parent-style-name="PlaceholderText" style:family="text">
      <style:text-properties style:use-window-font-color="true"/>
    </style:style>
    <style:style style:name="P139" style:parent-style-name="TableRow" style:family="paragraph">
      <style:paragraph-properties fo:margin-left="0in">
        <style:tab-stops/>
      </style:paragraph-properties>
    </style:style>
    <style:style style:name="TableRow140" style:family="table-row">
      <style:table-row-properties style:min-row-height="0.2645in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TableRow" style:family="paragraph"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TableRow" style:family="paragraph">
      <style:paragraph-properties fo:margin-left="0in">
        <style:tab-stops/>
      </style:paragraph-properties>
    </style:style>
    <style:style style:name="T145" style:parent-style-name="PlaceholderText" style:family="text">
      <style:text-properties style:use-window-font-color="true"/>
    </style:style>
    <style:style style:name="T146" style:parent-style-name="PlaceholderText" style:family="text">
      <style:text-properties style:use-window-font-color="true"/>
    </style:style>
    <style:style style:name="P147" style:parent-style-name="TableRow" style:family="paragraph">
      <style:paragraph-properties fo:margin-left="0in">
        <style:tab-stops/>
      </style:paragraph-properties>
    </style:style>
    <style:style style:name="P148" style:parent-style-name="TableRow" style:family="paragraph">
      <style:paragraph-properties fo:margin-left="0in">
        <style:tab-stops/>
      </style:paragraph-properties>
    </style:style>
    <style:style style:name="T149" style:parent-style-name="PlaceholderText" style:family="text">
      <style:text-properties style:use-window-font-color="true"/>
    </style:style>
    <style:style style:name="TableRow150" style:family="table-row">
      <style:table-row-properties style:min-row-height="0.2645in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TableRow" style:family="paragraph"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TableRow" style:family="paragraph">
      <style:paragraph-properties fo:margin-left="0in">
        <style:tab-stops/>
      </style:paragraph-properties>
    </style:style>
    <style:style style:name="T155" style:parent-style-name="PlaceholderText" style:family="text">
      <style:text-properties style:use-window-font-color="true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TableRow" style:family="paragraph">
      <style:text-properties style:font-name-complex="Calibri" fo:font-size="11pt" style:font-size-asian="11pt" style:font-size-complex="11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0" style:family="table-row">
      <style:table-row-properties style:min-row-height="0.2645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TableRow" style:family="paragraph"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Heading2" style:family="paragraph">
      <style:text-properties fo:font-size="12pt" style:font-size-asian="12pt" style:font-size-complex="12pt"/>
    </style:style>
    <style:style style:name="TableColumn166" style:family="table-column">
      <style:table-column-properties style:column-width="1.9652in"/>
    </style:style>
    <style:style style:name="TableColumn167" style:family="table-column">
      <style:table-column-properties style:column-width="3.15in"/>
    </style:style>
    <style:style style:name="TableColumn168" style:family="table-column">
      <style:table-column-properties style:column-width="1.4722in"/>
    </style:style>
    <style:style style:name="Table165" style:family="table">
      <style:table-properties style:width="6.5875in" fo:margin-left="0in" table:align="left"/>
    </style:style>
    <style:style style:name="TableRow169" style:family="table-row">
      <style:table-row-properties style:min-row-height="0.2645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2645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1" style:family="table-row">
      <style:table-row-properties style:min-row-height="0.2645in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TableRow" style:family="paragraph"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1" style:family="table-row">
      <style:table-row-properties style:min-row-height="0.2645in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6" style:family="table-row">
      <style:table-row-properties style:min-row-height="0.2645in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Heading2" style:family="paragraph">
      <style:text-properties style:use-window-font-color="true" fo:font-size="11pt" style:font-size-asian="11pt" style:font-size-complex="11pt"/>
    </style:style>
    <style:style style:name="P202" style:parent-style-name="Heading2" style:family="paragraph">
      <style:text-properties fo:font-size="12pt" style:font-size-asian="12pt" style:font-size-complex="12pt"/>
    </style:style>
    <style:style style:name="TableColumn204" style:family="table-column">
      <style:table-column-properties style:column-width="2.4576in"/>
    </style:style>
    <style:style style:name="TableColumn205" style:family="table-column">
      <style:table-column-properties style:column-width="4.1347in"/>
    </style:style>
    <style:style style:name="Table203" style:family="table">
      <style:table-properties style:width="6.5923in" fo:margin-left="0in" table:align="left"/>
    </style:style>
    <style:style style:name="TableRow206" style:family="table-row">
      <style:table-row-properties style:min-row-height="0.2645in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2645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TableRow" style:family="paragraph">
      <style:text-properties style:font-name-complex="Calibri" fo:font-size="11pt" style:font-size-asian="11pt" style:font-size-complex="11pt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5" style:family="table-row">
      <style:table-row-properties style:min-row-height="0.2645in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TableRow" style:family="paragraph"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9" style:family="table-row">
      <style:table-row-properties style:min-row-height="0.2645in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TableRow" style:family="paragraph"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3" style:family="table-row">
      <style:table-row-properties style:min-row-height="0.2645in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TableRow" style:family="paragraph"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Heading2" style:family="paragraph">
      <style:text-properties fo:font-size="12pt" style:font-size-asian="12pt" style:font-size-complex="12pt"/>
    </style:style>
    <style:style style:name="TableColumn229" style:family="table-column">
      <style:table-column-properties style:column-width="2.4576in"/>
    </style:style>
    <style:style style:name="TableColumn230" style:family="table-column">
      <style:table-column-properties style:column-width="4.1347in"/>
    </style:style>
    <style:style style:name="Table228" style:family="table">
      <style:table-properties style:width="6.592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eading2" style:family="paragraph">
      <style:text-properties fo:font-size="12pt" style:font-size-asian="12pt" style:font-size-complex="12pt"/>
    </style:style>
    <style:style style:name="TableColumn254" style:family="table-column">
      <style:table-column-properties style:column-width="1.375in"/>
    </style:style>
    <style:style style:name="TableColumn255" style:family="table-column">
      <style:table-column-properties style:column-width="2.559in"/>
    </style:style>
    <style:style style:name="TableColumn256" style:family="table-column">
      <style:table-column-properties style:column-width="2.6583in"/>
    </style:style>
    <style:style style:name="Table253" style:family="table">
      <style:table-properties style:width="6.592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Row" style:family="paragraph">
      <style:text-properties fo:font-weight="bold" style:font-weight-asian="bold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Row" style:family="paragraph">
      <style:text-properties fo:font-weight="bold" style:font-weight-asian="bold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Heading2" style:family="paragraph">
      <style:text-properties fo:font-size="12pt" style:font-size-asian="12pt" style:font-size-complex="12pt"/>
    </style:style>
    <style:style style:name="TableColumn281" style:family="table-column">
      <style:table-column-properties style:column-width="3.2937in"/>
    </style:style>
    <style:style style:name="TableColumn282" style:family="table-column">
      <style:table-column-properties style:column-width="3.2937in"/>
    </style:style>
    <style:style style:name="Table280" style:family="table">
      <style:table-properties style:width="6.587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list-style-name="LFO14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291" style:parent-style-name="ListParagraph" style:list-style-name="LFO14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292" style:parent-style-name="ListParagraph" style:list-style-name="LFO14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293" style:parent-style-name="ListParagraph" style:list-style-name="LFO14" style:family="paragraph">
      <style:paragraph-properties style:vertical-align="auto" fo:margin-bottom="0in"/>
      <style:text-properties fo:hyphenate="true"/>
    </style:style>
    <style:style style:name="T294" style:parent-style-name="DefaultParagraphFont" style:family="text">
      <style:text-properties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296" style:parent-style-name="DefaultParagraphFont" style:family="text">
      <style:text-properties style:font-name-complex="Arial" fo:font-size="10pt" style:font-size-asian="10pt" style:font-size-complex="10pt"/>
    </style:style>
    <style:style style:name="P297" style:parent-style-name="ListParagraph" style:list-style-name="LFO14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30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30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30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30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Arial" fo:font-size="10pt" style:font-size-asian="10pt" style:font-size-complex="10pt"/>
    </style:style>
    <style:style style:name="P307" style:parent-style-name="ListParagraph" style:list-style-name="LFO15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308" style:parent-style-name="ListParagraph" style:list-style-name="LFO15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complex="Arial" fo:font-size="10pt" style:font-size-asian="10pt" style:font-size-complex="10pt"/>
    </style:style>
    <style:style style:name="T311" style:parent-style-name="DefaultParagraphFont" style:family="text">
      <style:text-properties style:font-name-complex="Arial" fo:font-size="10pt" style:font-size-asian="10pt" style:font-size-complex="10pt"/>
    </style:style>
    <style:style style:name="P31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31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31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315" style:parent-style-name="Normal" style:family="paragraph">
      <style:text-properties style:font-name-complex="Arial" fo:font-size="10pt" style:font-size-asian="10pt" style:font-size-complex="10pt"/>
    </style:style>
    <style:style style:name="TableRow316" style:family="table-row">
      <style:table-row-properties style:min-row-height="3.831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list-style-name="LFO16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319" style:parent-style-name="ListParagraph" style:list-style-name="LFO16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320" style:parent-style-name="ListParagraph" style:list-style-name="LFO16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321" style:parent-style-name="ListParagraph" style:list-style-name="LFO16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322" style:parent-style-name="ListParagraph" style:list-style-name="LFO16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323" style:parent-style-name="ListParagraph" style:list-style-name="LFO16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324" style:parent-style-name="ListParagraph" style:list-style-name="LFO16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Arial" fo:font-size="10pt" style:font-size-asian="10pt" style:font-size-complex="10pt"/>
    </style:style>
    <style:style style:name="P327" style:parent-style-name="Normal" style:family="paragraph">
      <style:text-properties style:font-name-complex="Arial" fo:font-size="10pt" style:font-size-asian="10pt" style:font-size-complex="10pt"/>
    </style:style>
    <style:style style:name="P328" style:parent-style-name="Normal" style:family="paragraph">
      <style:text-properties style:font-name-complex="Arial" fo:font-size="10pt" style:font-size-asian="10pt" style:font-size-complex="10pt"/>
    </style:style>
    <style:style style:name="P329" style:parent-style-name="Normal" style:family="paragraph">
      <style:text-properties style:font-name-complex="Arial" fo:font-size="10pt" style:font-size-asian="10pt" style:font-size-complex="10pt"/>
    </style:style>
    <style:style style:name="P330" style:parent-style-name="Normal" style:family="paragraph">
      <style:text-properties style:font-name-complex="Arial" fo:font-size="10pt" style:font-size-asian="10pt" style:font-size-complex="10pt"/>
    </style:style>
    <style:style style:name="P331" style:parent-style-name="Normal" style:family="paragraph">
      <style:text-properties style:font-name-complex="Arial" fo:font-size="10pt" style:font-size-asian="10pt" style:font-size-complex="10pt"/>
    </style:style>
    <style:style style:name="P332" style:parent-style-name="Normal" style:family="paragraph">
      <style:text-properties style:font-name-complex="Arial" fo:font-size="10pt" style:font-size-asian="10pt" style:font-size-complex="10pt"/>
    </style:style>
    <style:style style:name="P333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Broomhill Infant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175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EYPP &amp; PP = 55 pupils<text:s/>32.32%</text:p>
            <text:p text:style-name="TableRow">51 PP (R – Yr2)</text:p>
            <text:p text:style-name="TableRow">3 EYPP (Seedlings/Nursery)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£68,595 confirmed in Oct <text:s/>(£1345 per child)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Reception – Year 2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September 2021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July 2022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Hayley Farthing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Hayley Farthing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Sapna Boden</text:p>
          </table:table-cell>
        </table:table-row>
      </table:table>
      <text:h text:style-name="P53" text:outline-level="2">NON- SEND Disadvantaged pupil progress scores for last academic year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P64">Reading <text:s/>KS1 <text:s/>21 pupils</text:p>
            <text:p text:style-name="P65"/>
            <text:p text:style-name="P66"/>
            <text:p text:style-name="TableRow"><text:span text:style-name="T67">Reading EYFS 9 pupils</text:span></text:p>
          </table:table-cell>
          <table:table-cell table:style-name="TableCell68">
            <text:p text:style-name="TableRow">14% GD (3 pupils) <text:s/>19% on-track (4 pupils), 14% just below (3 pupils) , <text:s/>52% below (11 pupils)</text:p>
            <text:p text:style-name="TableRow"/>
            <text:p text:style-name="TableRow">44% expected (4 pupils), 11 % just below (1 pupil), 44% below (4 pupils)</text:p>
            <text:p text:style-name="P69"/>
          </table:table-cell>
        </table:table-row>
        <table:table-row table:style-name="TableRow70">
          <table:table-cell table:style-name="TableCell71">
            <text:p text:style-name="P72">Writing <text:s/>KS1 21 pupils</text:p>
            <text:p text:style-name="P73"/>
            <text:p text:style-name="P74"/>
            <text:p text:style-name="P75">Writing <text:s/>EYFS 9 pupils</text:p>
            <text:p text:style-name="P76"/>
          </table:table-cell>
          <table:table-cell table:style-name="TableCell77">
            <text:p text:style-name="TableRow">5% GD (1 pupil), 14% on-track (3 pupils), 33% just below (7 pupils) , 48% below (10 pupils)</text:p>
            <text:p text:style-name="TableRow"/>
            <text:p text:style-name="TableRow">33% expected (3 pupils), 22% just below (2 pupils), 44% below (4 pupils)</text:p>
            <text:p text:style-name="TableRow"/>
          </table:table-cell>
        </table:table-row>
        <table:table-row table:style-name="TableRow78">
          <table:table-cell table:style-name="TableCell79">
            <text:p text:style-name="P80">Maths KS1 21 pupils<text:s/></text:p>
            <text:p text:style-name="P81"/>
            <text:p text:style-name="P82"/>
            <text:p text:style-name="P83"><text:s/>Maths EYFS 9 pupils</text:p>
          </table:table-cell>
          <table:table-cell table:style-name="TableCell84">
            <text:p text:style-name="TableRow">5% GD (1 pupil), 38% on-track (8 pupils), 29% just below (6 pupils), 29% below (6 pupils)</text:p>
            <text:p text:style-name="TableRow"/>
            <text:p text:style-name="TableRow">56%<text:s/>expected (5 pupils), 33% just below (3 pupils), 11% below (1 pupil)</text:p>
            <text:p text:style-name="TableRow"/>
            <text:p text:style-name="TableRow"/>
          </table:table-cell>
        </table:table-row>
      </table:table>
      <text:h text:style-name="P85" text:outline-level="2">SEND (EHCP/SEN Support) Disadvantaged pupil progress scores for last academic year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TableRow"><text:span text:style-name="T91">Measure</text:span></text:p>
          </table:table-cell>
          <table:table-cell table:style-name="TableCell92">
            <text:p text:style-name="TableRow"><text:span text:style-name="T93">Score</text:span></text:p>
          </table:table-cell>
        </table:table-row>
        <table:table-row table:style-name="TableRow94">
          <table:table-cell table:style-name="TableCell95">
            <text:p text:style-name="P96">Reading KS1 11 pupils</text:p>
            <text:p text:style-name="P97"/>
            <text:p text:style-name="P98">Reading <text:s/>EYFS <text:s/>7 pupils</text:p>
            <text:p text:style-name="TableRow"/>
          </table:table-cell>
          <table:table-cell table:style-name="TableCell99">
            <text:p text:style-name="P100">18% on-track (2 pupils), 82% below (9<text:s/>pupils)</text:p>
            <text:p text:style-name="P101"/>
            <text:p text:style-name="P102">100% <text:s/>7 below</text:p>
          </table:table-cell>
        </table:table-row>
        <table:table-row table:style-name="TableRow103">
          <table:table-cell table:style-name="TableCell104">
            <text:p text:style-name="P105">Writing KS1 11 pupils</text:p>
            <text:p text:style-name="P106"/>
            <text:p text:style-name="P107">Writing <text:s/>EYFS <text:s/>7 pupils</text:p>
            <text:p text:style-name="P108"/>
          </table:table-cell>
          <table:table-cell table:style-name="TableCell109">
            <text:p text:style-name="TableRow">9 % on-track (1 pupil), <text:s/>91% below (10 pupils)</text:p>
            <text:p text:style-name="TableRow"/>
            <text:p text:style-name="TableRow">14% just below (1 pupil) <text:s text:c="2"/>86% below (6 pupils</text:p>
          </table:table-cell>
        </table:table-row>
        <table:table-row table:style-name="TableRow110">
          <table:table-cell table:style-name="TableCell111">
            <text:p text:style-name="P112">Maths KS1 11 pupils</text:p>
            <text:p text:style-name="P113"/>
            <text:p text:style-name="P114"/>
            <text:p text:style-name="P115">Maths EYFS 7 pupils</text:p>
            <text:p text:style-name="P116"/>
            <text:p text:style-name="P117"/>
          </table:table-cell>
          <table:table-cell table:style-name="TableCell118">
            <text:p text:style-name="TableRow">9% GD (1 pupil), <text:s/>27% on-track (3 pupils),<text:s/>64% below (7 pupils<text:s/></text:p>
            <text:p text:style-name="TableRow"/>
            <text:p text:style-name="TableRow">14% on-track (1 pupil), 14% just below (1 pupil), 72% below (5 pupils)</text:p>
          </table:table-cell>
        </table:table-row>
      </table:table>
      <text:h text:style-name="P119" text:outline-level="2">Strategy aims for disadvantaged pupils</text:h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ableRow"><text:span text:style-name="T126">Measure</text:span></text:p>
          </table:table-cell>
          <table:table-cell table:style-name="TableCell127">
            <text:p text:style-name="P128">Activity</text:p>
          </table:table-cell>
        </table:table-row>
        <table:table-row table:style-name="TableRow129">
          <table:table-cell table:style-name="TableCell130">
            <text:p text:style-name="TableRow"><text:span text:style-name="T131">Priority 1</text:span></text:p>
          </table:table-cell>
          <table:table-cell table:style-name="TableCell132">
            <text:p text:style-name="P133"><text:span text:style-name="T134">DELTA project with EEF. <text:s/>Development of high quality learning environments where all adults<text:s/></text:span><text:span text:style-name="T135">extend child led learning opportunities through continuous provision in KS1.<text:s/></text:span></text:p>
            <text:p text:style-name="P136"/>
            <text:p text:style-name="P137"><text:span text:style-name="T138">Ensure all staff have relevant training &amp; non-contact time throughout the school year.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Priority 2</text:p>
          </table:table-cell>
          <table:table-cell table:style-name="TableCell143">
            <text:p text:style-name="P144"><text:span text:style-name="T145">Ensure all staff have received paid for training to deliver phonics scheme ef</text:span><text:span text:style-name="T146">fectively.</text:span></text:p>
            <text:p text:style-name="P147"/>
            <text:p text:style-name="P148"><text:span text:style-name="T149">Provide additional phonics support to targeted children through catch up premium funding.<text:s/></text:span></text:p>
          </table:table-cell>
        </table:table-row>
        <table:table-row table:style-name="TableRow150">
          <table:table-cell table:style-name="TableCell151">
            <text:p text:style-name="P152">Priority 3</text:p>
          </table:table-cell>
          <table:table-cell table:style-name="TableCell153">
            <text:p text:style-name="P154"><text:span text:style-name="T155">Ensure all staff have received effective train to deliver Mastering Number strategies as part of Boolean Maths Hub.</text:span></text:p>
          </table:table-cell>
        </table:table-row>
        <table:table-row table:style-name="TableRow156">
          <table:table-cell table:style-name="TableCell157">
            <text:p text:style-name="P158">Barriers to learning these priorities address</text:p>
          </table:table-cell>
          <table:table-cell table:style-name="TableCell159">
            <text:p text:style-name="TableRow">Ensuring all staff use evidence-based whole-class teaching interventions.</text:p>
          </table:table-cell>
        </table:table-row>
        <table:table-row table:style-name="TableRow160">
          <table:table-cell table:style-name="TableCell161">
            <text:p text:style-name="P162">Projected spending<text:s/></text:p>
          </table:table-cell>
          <table:table-cell table:style-name="TableCell163">
            <text:p text:style-name="TableRow"/>
          </table:table-cell>
        </table:table-row>
      </table:table>
      <text:h text:style-name="P164" text:outline-level="2">Teaching priorities for current academic year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Aim</text:p>
          </table:table-cell>
          <table:table-cell table:style-name="TableCell172">
            <text:p text:style-name="P173">Target</text:p>
          </table:table-cell>
          <table:table-cell table:style-name="TableCell174">
            <text:p text:style-name="P175">Target date<text:s/></text:p>
          </table:table-cell>
        </table:table-row>
        <table:table-row table:style-name="TableRow176">
          <table:table-cell table:style-name="TableCell177">
            <text:p text:style-name="TableRow"><text:span text:style-name="T178">Progress in Reading</text:span></text:p>
          </table:table-cell>
          <table:table-cell table:style-name="TableCell179">
            <text:p text:style-name="TableRow">Achieve national average progress scores in<text:s/>KS1 Reading (0)</text:p>
          </table:table-cell>
          <table:table-cell table:style-name="TableCell180">
            <text:p text:style-name="TableRow">Sept 22</text:p>
          </table:table-cell>
        </table:table-row>
        <table:table-row table:style-name="TableRow181">
          <table:table-cell table:style-name="TableCell182">
            <text:p text:style-name="P183">Progress in Writing</text:p>
          </table:table-cell>
          <table:table-cell table:style-name="TableCell184">
            <text:p text:style-name="TableRow">Achieve national average progress scores in KS1 Writing (0)</text:p>
          </table:table-cell>
          <table:table-cell table:style-name="TableCell185">
            <text:p text:style-name="TableRow">Sept 22</text:p>
          </table:table-cell>
        </table:table-row>
        <table:table-row table:style-name="TableRow186">
          <table:table-cell table:style-name="TableCell187">
            <text:p text:style-name="TableRow"><text:span text:style-name="T188">Progress in Mathematics</text:span></text:p>
          </table:table-cell>
          <table:table-cell table:style-name="TableCell189">
            <text:p text:style-name="TableRow">Achieve national average KS1 Mathematics progress score (0)</text:p>
          </table:table-cell>
          <table:table-cell table:style-name="TableCell190">
            <text:p text:style-name="TableRow">Sept 22</text:p>
          </table:table-cell>
        </table:table-row>
        <table:table-row table:style-name="TableRow191">
          <table:table-cell table:style-name="TableCell192">
            <text:p text:style-name="TableRow"><text:span text:style-name="T193">Phonics</text:span></text:p>
          </table:table-cell>
          <table:table-cell table:style-name="TableCell194">
            <text:p text:style-name="TableRow">Achieve national average expected standard in PSC</text:p>
          </table:table-cell>
          <table:table-cell table:style-name="TableCell195">
            <text:p text:style-name="TableRow">Sept 22</text:p>
          </table:table-cell>
        </table:table-row>
        <table:table-row table:style-name="TableRow196">
          <table:table-cell table:style-name="TableCell197">
            <text:p text:style-name="TableRow"><text:span text:style-name="T198">Other</text:span></text:p>
          </table:table-cell>
          <table:table-cell table:style-name="TableCell199">
            <text:p text:style-name="TableRow">Improve parental engagement of disadvantaged pupils.</text:p>
          </table:table-cell>
          <table:table-cell table:style-name="TableCell200">
            <text:p text:style-name="TableRow">Sept 22</text:p>
          </table:table-cell>
        </table:table-row>
      </table:table>
      <text:h text:style-name="P201" text:outline-level="2"><text:bookmark-end text:name="_Toc385406061"/>Remember to focus support on disadvantaged pupils reaching the expected standard in phonics check at end of year 1.</text:h>
      <text:h text:style-name="P202" text:outline-level="2">Targeted academic support for current academic year</text:h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TableRow"><text:span text:style-name="T208">Measure</text:span></text:p>
          </table:table-cell>
          <table:table-cell table:style-name="TableCell209">
            <text:p text:style-name="TableRow"><text:span text:style-name="T210">Activity</text:span></text:p>
          </table:table-cell>
        </table:table-row>
        <table:table-row table:style-name="TableRow211">
          <table:table-cell table:style-name="TableCell212">
            <text:p text:style-name="P213">Priority 1</text:p>
          </table:table-cell>
          <table:table-cell table:style-name="TableCell214">
            <text:p text:style-name="TableRow">Work with Bug Club Reading and Phonics to purchase subscriptions and training for all staff.</text:p>
          </table:table-cell>
        </table:table-row>
        <table:table-row table:style-name="TableRow215">
          <table:table-cell table:style-name="TableCell216">
            <text:p text:style-name="P217">Priority 2</text:p>
          </table:table-cell>
          <table:table-cell table:style-name="TableCell218">
            <text:p text:style-name="TableRow">Work with the maths hub and purchase Rekenrek and associated training resources to embed Mastering Number across all year<text:s/>groups.</text:p>
          </table:table-cell>
        </table:table-row>
        <table:table-row table:style-name="TableRow219">
          <table:table-cell table:style-name="TableCell220">
            <text:p text:style-name="P221">Barriers to learning these priorities address</text:p>
          </table:table-cell>
          <table:table-cell table:style-name="TableCell222">
            <text:p text:style-name="TableRow">Ensuring staff use evidence-based whole-class teaching interventions</text:p>
          </table:table-cell>
        </table:table-row>
        <table:table-row table:style-name="TableRow223">
          <table:table-cell table:style-name="TableCell224">
            <text:p text:style-name="P225">Projected spending</text:p>
          </table:table-cell>
          <table:table-cell table:style-name="TableCell226">
            <text:p text:style-name="TableRow"/>
          </table:table-cell>
        </table:table-row>
      </table:table>
      <text:h text:style-name="P227" text:outline-level="2">Wider strategies for current academic year</text:h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Measure</text:p>
          </table:table-cell>
          <table:table-cell table:style-name="TableCell234">
            <text:p text:style-name="P235">Activity</text:p>
          </table:table-cell>
        </table:table-row>
        <table:table-row table:style-name="TableRow236">
          <table:table-cell table:style-name="TableCell237">
            <text:p text:style-name="P238">Priority 1</text:p>
          </table:table-cell>
          <table:table-cell table:style-name="TableCell239">
            <text:p text:style-name="TableRow">Provide workshops and training<text:s/>sessions for parents and guardians to use Bug Club Phonics and Reading packages to support their child’s love of reading.<text:s/></text:p>
            <text:p text:style-name="TableRow"/>
            <text:p text:style-name="TableRow">Talk for Reading, Poetry and Wider Curriculum training for staff.</text:p>
          </table:table-cell>
        </table:table-row>
        <table:table-row table:style-name="TableRow240">
          <table:table-cell table:style-name="TableCell241">
            <text:p text:style-name="P242">Priority 2</text:p>
          </table:table-cell>
          <table:table-cell table:style-name="TableCell243">
            <text:p text:style-name="TableRow">Provide workshops and training sessions for parents and guardians to use Rekenrek and Numicon to support their child’s understanding and fluency of number.</text:p>
          </table:table-cell>
        </table:table-row>
        <table:table-row table:style-name="TableRow244">
          <table:table-cell table:style-name="TableCell245">
            <text:p text:style-name="P246">Barriers to learning these priorities address</text:p>
          </table:table-cell>
          <table:table-cell table:style-name="TableCell247">
            <text:p text:style-name="TableRow">Improving attendance and parental engagement.<text:s/></text:p>
            <text:p text:style-name="TableRow">Work alongside the new Family Hub model to provide support<text:s/>to parents.</text:p>
          </table:table-cell>
        </table:table-row>
        <table:table-row table:style-name="TableRow248">
          <table:table-cell table:style-name="TableCell249">
            <text:p text:style-name="P250">Projected spending</text:p>
          </table:table-cell>
          <table:table-cell table:style-name="TableCell251">
            <text:p text:style-name="TableRow"/>
          </table:table-cell>
        </table:table-row>
      </table:table>
      <text:h text:style-name="P252" text:outline-level="2">Monitoring and Implementation</text:h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Area</text:p>
          </table:table-cell>
          <table:table-cell table:style-name="TableCell260">
            <text:p text:style-name="P261">Challenge</text:p>
          </table:table-cell>
          <table:table-cell table:style-name="TableCell262">
            <text:p text:style-name="P263">Mitigating action</text:p>
          </table:table-cell>
        </table:table-row>
        <table:table-row table:style-name="TableRow264">
          <table:table-cell table:style-name="TableCell265">
            <text:p text:style-name="P266">Teaching</text:p>
          </table:table-cell>
          <table:table-cell table:style-name="TableCell267">
            <text:p text:style-name="TableRow">Ensuring enough time is given over to allow for staff professional development</text:p>
          </table:table-cell>
          <table:table-cell table:style-name="TableCell268">
            <text:p text:style-name="TableRow">Use of INSET days and additional cover being provided by senior<text:s/>leaders</text:p>
          </table:table-cell>
        </table:table-row>
        <table:table-row table:style-name="TableRow269">
          <table:table-cell table:style-name="TableCell270">
            <text:p text:style-name="P271">Targeted support</text:p>
          </table:table-cell>
          <table:table-cell table:style-name="TableCell272">
            <text:p text:style-name="TableRow">Ensuring enough time for middle leaders to support teaching and learning in small groups &amp; the development of enhance continuous provision.</text:p>
            <text:p text:style-name="TableRow"/>
            <text:p text:style-name="TableRow">Catch-Up premium to fund Talk Boost training and adult to lead intervention for 21/22.</text:p>
          </table:table-cell>
          <table:table-cell table:style-name="TableCell273">
            <text:p text:style-name="TableRow">Weekly Middle leadership time.</text:p>
          </table:table-cell>
        </table:table-row>
        <table:table-row table:style-name="TableRow274">
          <table:table-cell table:style-name="TableCell275">
            <text:p text:style-name="P276">Wider strategies</text:p>
          </table:table-cell>
          <table:table-cell table:style-name="TableCell277">
            <text:p text:style-name="TableRow">Engaging the families facing most challenges</text:p>
          </table:table-cell>
          <table:table-cell table:style-name="TableCell278">
            <text:p text:style-name="TableRow">Working closely with the LA and other local schools on outreach programme</text:p>
          </table:table-cell>
        </table:table-row>
      </table:table>
      <text:h text:style-name="P279" text:outline-level="2">Review: last year’s aims and outcomes</text:h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Aim</text:p>
          </table:table-cell>
          <table:table-cell table:style-name="TableCell286">
            <text:p text:style-name="P287">Outcome</text:p>
          </table:table-cell>
        </table:table-row>
        <table:table-row table:style-name="TableRow288">
          <table:table-cell table:style-name="TableCell289">
            <text:list text:style-name="LFO14" text:continue-numbering="true">
              <text:list-item>
                <text:p text:style-name="P290">Increase family engagement and<text:s/>develop a holistic approach to Nurture by supporting the family and child e.g. Family support alongside East Hub Children’s Centre.</text:p>
              </text:list-item>
              <text:list-item>
                <text:p text:style-name="P291">Develop strategies to manage and control emotional &amp; behavioural needs. <text:s/></text:p>
              </text:list-item>
              <text:list-item>
                <text:p text:style-name="P292">Increased concentration and attention levels. <text:s/></text:p>
              </text:list-item>
              <text:list-item>
                <text:p text:style-name="P293"><text:span text:style-name="T294">Successful transition takes place at the end of the 4</text:span><text:span text:style-name="T295">th</text:span><text:span text:style-name="T296"><text:s/>term a child has been in Nurture. <text:s/></text:span></text:p>
              </text:list-item>
              <text:list-item>
                <text:p text:style-name="P297">Boxall profiles measure outcomes.</text:p>
              </text:list-item>
            </text:list>
          </table:table-cell>
          <table:table-cell table:style-name="TableCell298">
            <text:p text:style-name="P299">Engagement of targeted parents has increased.<text:s/></text:p>
            <text:p text:style-name="P300">Transitioning back into mainstream classes has not been possible due to Covid-19 Bubbles. <text:s/>However, a plan is in place for their increased inclusion when transitioning to KS2.</text:p>
            <text:p text:style-name="P301">There has been a significant decrease in CPOMS incidents linked to behaviour.<text:s/></text:p>
            <text:p text:style-name="P302">Positive Boxall Assessment reports completed and shared with parents and KS2 SEN Teacher.</text:p>
            <text:p text:style-name="P303"/>
          </table:table-cell>
        </table:table-row>
        <table:table-row table:style-name="TableRow304">
          <table:table-cell table:style-name="TableCell305">
            <text:p text:style-name="P306">Improve speaking and listening skills for pupils eligible for PP in Nursery class</text:p>
            <text:list text:style-name="LFO15" text:continue-numbering="true">
              <text:list-item>
                <text:p text:style-name="P307">65% of PP children to be working at ARE 30-50s in Speaking.</text:p>
              </text:list-item>
              <text:list-item>
                <text:p text:style-name="P308">70% of PP children to be working at ARE 30-50s in Listening and Attention.</text:p>
              </text:list-item>
            </text:list>
          </table:table-cell>
          <table:table-cell table:style-name="TableCell309">
            <text:p text:style-name="Normal"><text:span text:style-name="T310">EY Pupils have made accelerated</text:span><text:span text:style-name="T311"><text:s/>progress by since school reopening to all children in March of this year. <text:s/>This is evidence on working wall in the classroom, Tapestry and individual Speech and Langu age targets.</text:span></text:p>
            <text:p text:style-name="P312">69% Speaking</text:p>
            <text:p text:style-name="P313">69% Listening and Attention<text:s/></text:p>
            <text:p text:style-name="P314">75% Understanding</text:p>
            <text:p text:style-name="P315"/>
          </table:table-cell>
        </table:table-row>
        <table:table-row table:style-name="TableRow316">
          <table:table-cell table:style-name="TableCell317">
            <text:list text:style-name="LFO16" text:continue-numbering="true">
              <text:list-item>
                <text:p text:style-name="P318">Consistent<text:s/>‘Talk for Writing’ strategies in all year groups. <text:s/></text:p>
              </text:list-item>
              <text:list-item>
                <text:p text:style-name="P319">Curriculum development gives more opportunities for children to write for specific purposes linked to exciting and fun learning opportunities.</text:p>
              </text:list-item>
              <text:list-item>
                <text:p text:style-name="P320">Promote writing through displaying and sharing children’s achievements.</text:p>
              </text:list-item>
              <text:list-item>
                <text:p text:style-name="P321">Reading and Writing leads to develop a whole school reading lists of high quality text for each theme/topic.</text:p>
              </text:list-item>
              <text:list-item>
                <text:p text:style-name="P322">Work alongside NLE to develop Whole Class Reading and Writing sessions.</text:p>
              </text:list-item>
              <text:list-item>
                <text:p text:style-name="P323">Develop the teaching of phonics to encourage children to use<text:s/>their knowledge when writing.</text:p>
              </text:list-item>
              <text:list-item>
                <text:p text:style-name="P324">Quality modelling of writing by all adults.<text:s/></text:p>
              </text:list-item>
            </text:list>
          </table:table-cell>
          <table:table-cell table:style-name="TableCell325">
            <text:p text:style-name="P326">Teaching of writing has improved significantly through modelling, scaffolding, chunking writing activities this evident through monitoring. <text:s/></text:p>
            <text:p text:style-name="P327">Wider range of writing across the curriculum linked to topic, events and celebrations. <text:s/>More opportunities for children to revisit purposeful writing opportunities through continuous provision.</text:p>
            <text:p text:style-name="P328">Pride taken in work by children as evident on learning walks, children’s books and display.<text:s/></text:p>
            <text:p text:style-name="P329">Systematic phonics has had a positive impact on phonics scores and reading and writing skills over the past 3 years. <text:s/>Next year we will continue to focus on Phonics development through Bug Club Phonics.</text:p>
            <text:p text:style-name="P330">Children develop a love of independent reading and writing skills from Nursery.<text:s/></text:p>
            <text:p text:style-name="P331"/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1.4451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style:style style:name="ListParagraphChar" style:display-name="List Paragraph Char" style:family="text">
      <style:text-properties fo:color="#0D0D0D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 style:use-window-font-color="true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6" style:display-name="LFO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25" style:display-name="LFO25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Marlett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Marlett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Marlett"/>
    </style:style>
    <text:list-style style:name="LFO30" style:display-name="LFO3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Hayley Farthing</dc:creator>
    <meta:creation-date>2021-10-06T15:26:00Z</meta:creation-date>
    <dc:date>2022-01-14T14:03:00Z</dc:date>
    <meta:print-date>2014-09-17T13:26:00Z</meta:print-date>
    <meta:template xlink:href="normal" xlink:type="simple"/>
    <meta:editing-cycles>4</meta:editing-cycles>
    <meta:editing-duration>PT18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1" meta:paragraph-count="15" meta:word-count="1132" meta:character-count="7574" meta:row-count="53" meta:non-whitespace-character-count="6457"/>
  </office:meta>
</office:document-meta>
</file>