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5437in"/>
    </style:style>
    <style:style style:name="Table4" style:family="table">
      <style:table-properties style:width="6.8875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fo:color="#0D0D0D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text:display="none"/>
    </style:style>
    <style:style style:name="TableColumn55" style:family="table-column">
      <style:table-column-properties style:column-width="2.4576in"/>
    </style:style>
    <style:style style:name="TableColumn56" style:family="table-column">
      <style:table-column-properties style:column-width="4.4298in"/>
    </style:style>
    <style:style style:name="Table54" style:family="table">
      <style:table-properties style:width="6.8875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TableRow" style:family="paragraph">
      <style:paragraph-properties fo:margin-left="0in">
        <style:tab-stops/>
      </style:paragraph-properties>
    </style:style>
    <style:style style:name="T67" style:parent-style-name="PlaceholderText" style:family="text">
      <style:text-properties style:use-window-font-color="true"/>
    </style:style>
    <style:style style:name="T68" style:parent-style-name="PlaceholderText" style:family="text">
      <style:text-properties style:use-window-font-color="true"/>
    </style:style>
    <style:style style:name="P69" style:parent-style-name="TableRow" style:family="paragraph">
      <style:paragraph-properties fo:margin-left="0in">
        <style:tab-stops/>
      </style:paragraph-properties>
    </style:style>
    <style:style style:name="P70" style:parent-style-name="TableRow" style:family="paragraph">
      <style:paragraph-properties fo:margin-left="0in">
        <style:tab-stops/>
      </style:paragraph-properties>
    </style:style>
    <style:style style:name="T71" style:parent-style-name="PlaceholderText" style:family="text">
      <style:text-properties style:use-window-font-color="true"/>
    </style:style>
    <style:style style:name="P72" style:parent-style-name="TableRow" style:family="paragraph">
      <style:paragraph-properties fo:margin-left="0in">
        <style:tab-stops/>
      </style:paragraph-properties>
    </style:style>
    <style:style style:name="TableRow73" style:family="table-row">
      <style:table-row-properties style:min-row-height="0.2645in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TableRow" style:family="paragraph">
      <style:text-properties style:font-name-complex="Calibri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TableRow" style:family="paragraph">
      <style:paragraph-properties fo:margin-left="0in">
        <style:tab-stops/>
      </style:paragraph-properties>
    </style:style>
    <style:style style:name="T78" style:parent-style-name="PlaceholderText" style:family="text">
      <style:text-properties style:use-window-font-color="true"/>
    </style:style>
    <style:style style:name="T79" style:parent-style-name="PlaceholderText" style:family="text">
      <style:text-properties style:use-window-font-color="true"/>
    </style:style>
    <style:style style:name="P80" style:parent-style-name="TableRow" style:family="paragraph">
      <style:paragraph-properties fo:margin-left="0in">
        <style:tab-stops/>
      </style:paragraph-properties>
    </style:style>
    <style:style style:name="P81" style:parent-style-name="TableRow" style:family="paragraph">
      <style:paragraph-properties fo:margin-left="0in">
        <style:tab-stops/>
      </style:paragraph-properties>
    </style:style>
    <style:style style:name="T82" style:parent-style-name="PlaceholderText" style:family="text">
      <style:text-properties style:use-window-font-color="true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TableRow" style:family="paragraph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TableRow" style:family="paragraph">
      <style:paragraph-properties fo:margin-left="0in">
        <style:tab-stops/>
      </style:paragraph-properties>
    </style:style>
    <style:style style:name="T88" style:parent-style-name="PlaceholderText" style:family="text">
      <style:text-properties style:use-window-font-color="true"/>
    </style:style>
    <style:style style:name="T89" style:parent-style-name="PlaceholderText" style:family="text">
      <style:text-properties style:use-window-font-color="true"/>
    </style:style>
    <style:style style:name="TableRow90" style:family="table-row">
      <style:table-row-properties style:min-row-height="0.2645in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TableRow" style:family="paragraph"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4" style:family="table-row">
      <style:table-row-properties style:min-row-height="0.2645in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TableRow" style:family="paragraph"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Heading2" style:family="paragraph">
      <style:text-properties fo:font-size="12pt" style:font-size-asian="12pt" style:font-size-complex="12pt"/>
    </style:style>
    <style:style style:name="P99" style:parent-style-name="Heading2" style:family="paragraph">
      <style:text-properties fo:font-size="12pt" style:font-size-asian="12pt" style:font-size-complex="12pt"/>
    </style:style>
    <style:style style:name="TableColumn101" style:family="table-column">
      <style:table-column-properties style:column-width="1.9652in"/>
    </style:style>
    <style:style style:name="TableColumn102" style:family="table-column">
      <style:table-column-properties style:column-width="3.15in"/>
    </style:style>
    <style:style style:name="TableColumn103" style:family="table-column">
      <style:table-column-properties style:column-width="1.6736in"/>
    </style:style>
    <style:style style:name="Table100" style:family="table">
      <style:table-properties style:width="6.7888in" fo:margin-left="0in" table:align="left"/>
    </style:style>
    <style:style style:name="TableRow104" style:family="table-row">
      <style:table-row-properties style:min-row-height="0.264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2645in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6" style:family="table-row">
      <style:table-row-properties style:min-row-height="0.2645in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TableRow" style:family="paragraph"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1" style:family="table-row">
      <style:table-row-properties style:min-row-height="0.2645in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6" style:family="table-row">
      <style:table-row-properties style:min-row-height="0.2645in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1" style:family="table-row">
      <style:table-row-properties style:min-row-height="0.2645in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Heading2" style:family="paragraph">
      <style:text-properties fo:font-size="12pt" style:font-size-asian="12pt" style:font-size-complex="12pt"/>
    </style:style>
    <style:style style:name="TableColumn138" style:family="table-column">
      <style:table-column-properties style:column-width="2.4576in"/>
    </style:style>
    <style:style style:name="TableColumn139" style:family="table-column">
      <style:table-column-properties style:column-width="4.3312in"/>
    </style:style>
    <style:style style:name="Table137" style:family="table">
      <style:table-properties style:width="6.7888in" fo:margin-left="0in" table:align="left"/>
    </style:style>
    <style:style style:name="TableRow140" style:family="table-row">
      <style:table-row-properties style:min-row-height="0.2645in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2645in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TableRow" style:family="paragraph">
      <style:text-properties style:font-name-complex="Calibri" fo:font-size="11pt" style:font-size-asian="11pt" style:font-size-complex="11pt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9" style:family="table-row">
      <style:table-row-properties style:min-row-height="0.264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TableRow" style:family="paragraph">
      <style:text-properties style:font-name-complex="Calibri" fo:font-size="11pt" style:font-size-asian="11pt" style:font-size-complex="11pt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3" style:family="table-row">
      <style:table-row-properties style:min-row-height="0.2645in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TableRow" style:family="paragraph">
      <style:text-properties style:font-name-complex="Calibri" fo:font-size="11pt" style:font-size-asian="11pt" style:font-size-complex="11pt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7" style:family="table-row">
      <style:table-row-properties style:min-row-height="0.264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TableRow" style:family="paragraph"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Heading2" style:family="paragraph">
      <style:text-properties fo:font-size="12pt" style:font-size-asian="12pt" style:font-size-complex="12pt"/>
    </style:style>
    <style:style style:name="P162" style:parent-style-name="Heading2" style:family="paragraph">
      <style:text-properties fo:font-size="12pt" style:font-size-asian="12pt" style:font-size-complex="12pt"/>
    </style:style>
    <style:style style:name="TableColumn164" style:family="table-column">
      <style:table-column-properties style:column-width="2.4576in"/>
    </style:style>
    <style:style style:name="TableColumn165" style:family="table-column">
      <style:table-column-properties style:column-width="4.3312in"/>
    </style:style>
    <style:style style:name="Table163" style:family="table">
      <style:table-properties style:width="6.7888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Heading2" style:family="paragraph">
      <style:text-properties fo:font-size="12pt" style:font-size-asian="12pt" style:font-size-complex="12pt"/>
    </style:style>
    <style:style style:name="TableColumn189" style:family="table-column">
      <style:table-column-properties style:column-width="1.375in"/>
    </style:style>
    <style:style style:name="TableColumn190" style:family="table-column">
      <style:table-column-properties style:column-width="2.559in"/>
    </style:style>
    <style:style style:name="TableColumn191" style:family="table-column">
      <style:table-column-properties style:column-width="2.8548in"/>
    </style:style>
    <style:style style:name="Table188" style:family="table">
      <style:table-properties style:width="6.788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Row" style:family="paragraph">
      <style:text-properties fo:font-weight="bold" style:font-weight-asian="bold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Row" style:family="paragraph">
      <style:text-properties fo:font-weight="bold" style:font-weight-asian="bold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Row" style:family="paragraph">
      <style:text-properties style:font-name-complex="Arial" style:use-window-font-color="true" fo:background-color="#FFFFFF"/>
    </style:style>
    <style:style style:name="P215" style:parent-style-name="TableRow" style:family="paragraph">
      <style:text-properties style:font-name-complex="Arial" style:use-window-font-color="true" fo:background-color="#FFFFFF"/>
    </style:style>
    <style:style style:name="T216" style:parent-style-name="DefaultParagraphFont" style:family="text">
      <style:text-properties style:font-name-complex="Arial" style:use-window-font-color="true" fo:background-color="#FFFFFF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ableRow" style:family="paragraph">
      <style:text-properties style:font-name-complex="Arial" style:use-window-font-color="true" fo:background-color="#FFFFFF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Heading2" style:family="paragraph">
      <style:text-properties fo:font-size="12pt" style:font-size-asian="12pt" style:font-size-complex="12pt"/>
    </style:style>
    <style:style style:name="TableColumn229" style:family="table-column">
      <style:table-column-properties style:column-width="3.2937in"/>
    </style:style>
    <style:style style:name="TableColumn230" style:family="table-column">
      <style:table-column-properties style:column-width="3.2937in"/>
    </style:style>
    <style:style style:name="Table228" style:family="table">
      <style:table-properties style:width="6.587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list-style-name="LFO16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P239" style:parent-style-name="ListParagraph" style:list-style-name="LFO16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P240" style:parent-style-name="ListParagraph" style:list-style-name="LFO16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P241" style:parent-style-name="ListParagraph" style:list-style-name="LFO16" style:family="paragraph">
      <style:paragraph-properties style:vertical-align="auto" fo:margin-bottom="0in"/>
      <style:text-properties fo:hyphenate="true"/>
    </style:style>
    <style:style style:name="T242" style:parent-style-name="DefaultParagraphFont" style:family="text">
      <style:text-properties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244" style:parent-style-name="DefaultParagraphFont" style:family="text">
      <style:text-properties style:font-name-complex="Arial" fo:font-size="10pt" style:font-size-asian="10pt" style:font-size-complex="10pt"/>
    </style:style>
    <style:style style:name="P245" style:parent-style-name="ListParagraph" style:list-style-name="LFO16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4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4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5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5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size="10pt" style:font-size-asian="10pt" style:font-size-complex="10pt"/>
    </style:style>
    <style:style style:name="P255" style:parent-style-name="ListParagraph" style:list-style-name="LFO17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P256" style:parent-style-name="ListParagraph" style:list-style-name="LFO17" style:family="paragraph">
      <style:paragraph-properties style:vertical-align="auto" fo:margin-bottom="0in"/>
      <style:text-properties style:font-name-complex="Arial" fo:font-size="10pt" style:font-size-asian="10pt" style:font-size-complex="10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-complex="Arial" fo:font-size="10pt" style:font-size-asian="10pt" style:font-size-complex="10pt"/>
    </style:style>
    <style:style style:name="T259" style:parent-style-name="DefaultParagraphFont" style:family="text">
      <style:text-properties style:font-name-complex="Arial" fo:font-size="10pt" style:font-size-asian="10pt" style:font-size-complex="10pt"/>
    </style:style>
    <style:style style:name="P26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6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6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63" style:parent-style-name="Normal" style:family="paragraph">
      <style:text-properties style:font-name-complex="Arial" fo:font-size="10pt" style:font-size-asian="10pt" style:font-size-complex="10pt"/>
    </style:style>
    <style:style style:name="TableRow264" style:family="table-row">
      <style:table-row-properties style:min-row-height="3.831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list-style-name="LFO18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267" style:parent-style-name="ListParagraph" style:list-style-name="LFO18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268" style:parent-style-name="ListParagraph" style:list-style-name="LFO18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269" style:parent-style-name="ListParagraph" style:list-style-name="LFO18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270" style:parent-style-name="ListParagraph" style:list-style-name="LFO18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271" style:parent-style-name="ListParagraph" style:list-style-name="LFO18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P272" style:parent-style-name="ListParagraph" style:list-style-name="LFO18" style:family="paragraph">
      <style:paragraph-properties style:vertical-align="auto"/>
      <style:text-properties style:font-name-complex="Arial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Arial" fo:font-size="10pt" style:font-size-asian="10pt" style:font-size-complex="10pt"/>
    </style:style>
    <style:style style:name="P275" style:parent-style-name="Normal" style:family="paragraph">
      <style:text-properties style:font-name-complex="Arial" fo:font-size="10pt" style:font-size-asian="10pt" style:font-size-complex="10pt"/>
    </style:style>
    <style:style style:name="P276" style:parent-style-name="Normal" style:family="paragraph">
      <style:text-properties style:font-name-complex="Arial" fo:font-size="10pt" style:font-size-asian="10pt" style:font-size-complex="10pt"/>
    </style:style>
    <style:style style:name="P277" style:parent-style-name="Normal" style:family="paragraph">
      <style:text-properties style:font-name-complex="Arial" fo:font-size="10pt" style:font-size-asian="10pt" style:font-size-complex="10pt"/>
    </style:style>
    <style:style style:name="P278" style:parent-style-name="Normal" style:family="paragraph">
      <style:text-properties style:font-name-complex="Arial" fo:font-size="10pt" style:font-size-asian="10pt" style:font-size-complex="10pt"/>
    </style:style>
    <style:style style:name="P279" style:parent-style-name="Normal" style:family="paragraph">
      <style:text-properties style:font-name-complex="Arial" fo:font-size="10pt" style:font-size-asian="10pt" style:font-size-complex="10pt"/>
    </style:style>
    <style:style style:name="P280" style:parent-style-name="Normal" style:family="paragraph">
      <style:text-properties style:font-name-complex="Arial" fo:font-size="10pt" style:font-size-asian="10pt" style:font-size-complex="10pt"/>
    </style:style>
    <style:style style:name="P281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2022/23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Broomhill Infant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180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60<text:s text:c="2"/>32%</text:p>
          </table:table-cell>
        </table:table-row>
        <table:table-row table:style-name="TableRow25">
          <table:table-cell table:style-name="TableCell26">
            <text:p text:style-name="P27">Pupil<text:s/>premium allocation this academic year</text:p>
          </table:table-cell>
          <table:table-cell table:style-name="TableCell28">
            <text:p text:style-name="TableRow">£73,405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Reception – Year 2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September 2022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July 2023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Hayley Farthing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Hayley Farthing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Sapna<text:s/>Boden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P61">Activity</text:p>
          </table:table-cell>
        </table:table-row>
        <table:table-row table:style-name="TableRow62">
          <table:table-cell table:style-name="TableCell63">
            <text:p text:style-name="TableRow"><text:span text:style-name="T64">Priority 1</text:span></text:p>
          </table:table-cell>
          <table:table-cell table:style-name="TableCell65">
            <text:p text:style-name="P66"><text:span text:style-name="T67">DELTA project with EEF. <text:s/>Development of high quality learning<text:s/></text:span><text:span text:style-name="T68">environments where all adults extend child led learning opportunities through continuous provision in KS1.<text:s/></text:span></text:p>
            <text:p text:style-name="P69"/>
            <text:p text:style-name="P70"><text:span text:style-name="T71">Ensure all staff have relevant training &amp; non-contact time throughout the school year.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Priority 2</text:p>
          </table:table-cell>
          <table:table-cell table:style-name="TableCell76">
            <text:p text:style-name="P77"><text:span text:style-name="T78">Ensure all staff have received paid for trainin</text:span><text:span text:style-name="T79">g to deliver phonics scheme effectively.</text:span></text:p>
            <text:p text:style-name="P80"/>
            <text:p text:style-name="P81"><text:span text:style-name="T82">Provide additional phonics support to targeted children through catch up premium funding.<text:s/></text:span></text:p>
          </table:table-cell>
        </table:table-row>
        <table:table-row table:style-name="TableRow83">
          <table:table-cell table:style-name="TableCell84">
            <text:p text:style-name="P85">Priority 3</text:p>
          </table:table-cell>
          <table:table-cell table:style-name="TableCell86">
            <text:p text:style-name="P87"><text:span text:style-name="T88">Ensure all staff have received effective train to deliver Mastering Number strategies as part of Boolean Maths<text:s/></text:span><text:span text:style-name="T89">Hub.</text:span></text:p>
          </table:table-cell>
        </table:table-row>
        <table:table-row table:style-name="TableRow90">
          <table:table-cell table:style-name="TableCell91">
            <text:p text:style-name="P92">Barriers to learning these priorities address</text:p>
          </table:table-cell>
          <table:table-cell table:style-name="TableCell93">
            <text:p text:style-name="TableRow">Ensuring all staff use evidence-based whole-class teaching interventions.</text:p>
          </table:table-cell>
        </table:table-row>
        <table:table-row table:style-name="TableRow94">
          <table:table-cell table:style-name="TableCell95">
            <text:p text:style-name="P96">Projected spending<text:s/></text:p>
          </table:table-cell>
          <table:table-cell table:style-name="TableCell97">
            <text:p text:style-name="TableRow"/>
          </table:table-cell>
        </table:table-row>
      </table:table>
      <text:h text:style-name="P98" text:outline-level="2"/>
      <text:h text:style-name="P99" text:outline-level="2">Teaching priorities for current academic year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im</text:p>
          </table:table-cell>
          <table:table-cell table:style-name="TableCell107">
            <text:p text:style-name="P108">Target</text:p>
          </table:table-cell>
          <table:table-cell table:style-name="TableCell109">
            <text:p text:style-name="P110">Target date<text:s/></text:p>
          </table:table-cell>
        </table:table-row>
        <table:table-row table:style-name="TableRow111">
          <table:table-cell table:style-name="TableCell112">
            <text:p text:style-name="TableRow"><text:span text:style-name="T113">Progress in Reading</text:span></text:p>
          </table:table-cell>
          <table:table-cell table:style-name="TableCell114">
            <text:p text:style-name="TableRow">Achieve national<text:s/>average progress scores in KS1 Reading<text:s/></text:p>
          </table:table-cell>
          <table:table-cell table:style-name="TableCell115">
            <text:p text:style-name="TableRow">July<text:s/>23</text:p>
          </table:table-cell>
        </table:table-row>
        <table:table-row table:style-name="TableRow116">
          <table:table-cell table:style-name="TableCell117">
            <text:p text:style-name="P118">Progress in Writing</text:p>
          </table:table-cell>
          <table:table-cell table:style-name="TableCell119">
            <text:p text:style-name="TableRow">Achieve national average progress scores in KS1 Writing<text:s/></text:p>
          </table:table-cell>
          <table:table-cell table:style-name="TableCell120">
            <text:p text:style-name="TableRow">July<text:s/>23</text:p>
          </table:table-cell>
        </table:table-row>
        <table:table-row table:style-name="TableRow121">
          <table:table-cell table:style-name="TableCell122">
            <text:p text:style-name="TableRow"><text:span text:style-name="T123">Progress in Mathematics</text:span></text:p>
          </table:table-cell>
          <table:table-cell table:style-name="TableCell124">
            <text:p text:style-name="TableRow">Achieve national average KS1 Mathematics progress score<text:s/></text:p>
          </table:table-cell>
          <table:table-cell table:style-name="TableCell125">
            <text:p text:style-name="TableRow">July<text:s/>23</text:p>
          </table:table-cell>
        </table:table-row>
        <table:table-row table:style-name="TableRow126">
          <table:table-cell table:style-name="TableCell127">
            <text:p text:style-name="TableRow"><text:span text:style-name="T128">Phonics</text:span></text:p>
          </table:table-cell>
          <table:table-cell table:style-name="TableCell129">
            <text:p text:style-name="TableRow">Achieve national average expected standard in PSC</text:p>
          </table:table-cell>
          <table:table-cell table:style-name="TableCell130">
            <text:p text:style-name="TableRow">July<text:s/>23</text:p>
          </table:table-cell>
        </table:table-row>
        <table:table-row table:style-name="TableRow131">
          <table:table-cell table:style-name="TableCell132">
            <text:p text:style-name="TableRow"><text:span text:style-name="T133">Parental Engagement and Attendance</text:span></text:p>
          </table:table-cell>
          <table:table-cell table:style-name="TableCell134">
            <text:p text:style-name="TableRow">Improve parental engagement of disadvantaged pupils, building relationships that impacts positively on attendance.</text:p>
          </table:table-cell>
          <table:table-cell table:style-name="TableCell135">
            <text:p text:style-name="TableRow">July<text:s/>23</text:p>
          </table:table-cell>
        </table:table-row>
      </table:table>
      <text:h text:style-name="P136" text:outline-level="2"><text:bookmark-end text:name="_Toc385406061"/>Targeted academic support<text:s/>for current academic year</text:h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Row"><text:span text:style-name="T142">Measure</text:span></text:p>
          </table:table-cell>
          <table:table-cell table:style-name="TableCell143">
            <text:p text:style-name="TableRow"><text:span text:style-name="T144">Activity</text:span></text:p>
          </table:table-cell>
        </table:table-row>
        <table:table-row table:style-name="TableRow145">
          <table:table-cell table:style-name="TableCell146">
            <text:p text:style-name="P147">Priority 1</text:p>
          </table:table-cell>
          <table:table-cell table:style-name="TableCell148">
            <text:p text:style-name="TableRow">Work alongside English Hub to develop<text:s/>Bug Club Reading and Phonics. <text:s/>See separate Action Plan with projected spending of PP and grant funding. 2022/23 <text:s/>- training and purchase resources.</text:p>
          </table:table-cell>
        </table:table-row>
        <table:table-row table:style-name="TableRow149">
          <table:table-cell table:style-name="TableCell150">
            <text:p text:style-name="P151">Priority 2</text:p>
          </table:table-cell>
          <table:table-cell table:style-name="TableCell152">
            <text:p text:style-name="TableRow">Work with the Maths Hub<text:s/>to embed<text:s/>Mastering Number across all year groups.<text:s text:c="2"/>Look forward to developing CPD in Masthery Maths working alongside Leah Edmonds Broomhill Junior School.</text:p>
          </table:table-cell>
        </table:table-row>
        <table:table-row table:style-name="TableRow153">
          <table:table-cell table:style-name="TableCell154">
            <text:p text:style-name="P155">Barriers to learning these priorities address</text:p>
          </table:table-cell>
          <table:table-cell table:style-name="TableCell156">
            <text:p text:style-name="TableRow">Embed daily consistency across all classes using<text:s/>evidence-based whole-class teaching interventions<text:s/>– Precision Teaching and Pre-teaching<text:s/>– Links to DELTA Action Plan</text:p>
            <text:p text:style-name="TableRow"/>
            <text:p text:style-name="TableRow">Work alongside East Hub Children’s Centres and cluster schools to develop targeted parental support.</text:p>
          </table:table-cell>
        </table:table-row>
        <table:table-row table:style-name="TableRow157">
          <table:table-cell table:style-name="TableCell158">
            <text:p text:style-name="P159">Projected spending</text:p>
          </table:table-cell>
          <table:table-cell table:style-name="TableCell160">
            <text:p text:style-name="TableRow">£36,000 PP resources, KS1 LSA staffing</text:p>
          </table:table-cell>
        </table:table-row>
      </table:table>
      <text:h text:style-name="P161" text:outline-level="2"/>
      <text:p text:style-name="Normal"/>
      <text:p text:style-name="Normal"/>
      <text:soft-page-break/>
      <text:h text:style-name="P162" text:outline-level="2">Wider strategies for current academic year</text:h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Measure</text:p>
          </table:table-cell>
          <table:table-cell table:style-name="TableCell169">
            <text:p text:style-name="P170">Activity</text:p>
          </table:table-cell>
        </table:table-row>
        <table:table-row table:style-name="TableRow171">
          <table:table-cell table:style-name="TableCell172">
            <text:p text:style-name="P173">Priority 1</text:p>
          </table:table-cell>
          <table:table-cell table:style-name="TableCell174">
            <text:p text:style-name="TableRow">Provide workshops and training sessions for parents and guardians to use Bug Club Phonics and Reading packages to support their child’s love of reading.<text:s/></text:p>
            <text:p text:style-name="TableRow"/>
            <text:p text:style-name="TableRow">Talk for Reading, Poetry and Wider Curriculum training for staff.</text:p>
          </table:table-cell>
        </table:table-row>
        <table:table-row table:style-name="TableRow175">
          <table:table-cell table:style-name="TableCell176">
            <text:p text:style-name="P177">Priority 2</text:p>
          </table:table-cell>
          <table:table-cell table:style-name="TableCell178">
            <text:p text:style-name="TableRow">Provide workshops and training sessions for parents and guardians to use Rekenrek and Numicon to support their child’s understanding and fluency of number.</text:p>
          </table:table-cell>
        </table:table-row>
        <table:table-row table:style-name="TableRow179">
          <table:table-cell table:style-name="TableCell180">
            <text:p text:style-name="P181">Barriers to learning these priorities address</text:p>
          </table:table-cell>
          <table:table-cell table:style-name="TableCell182">
            <text:p text:style-name="TableRow">Improving attendance and parental engagement.<text:s/></text:p>
            <text:p text:style-name="TableRow">Work alongside the new Family<text:s/>Hub model to provide support to parents.</text:p>
          </table:table-cell>
        </table:table-row>
        <table:table-row table:style-name="TableRow183">
          <table:table-cell table:style-name="TableCell184">
            <text:p text:style-name="P185">Projected spending</text:p>
          </table:table-cell>
          <table:table-cell table:style-name="TableCell186">
            <text:p text:style-name="TableRow">£6000</text:p>
          </table:table-cell>
        </table:table-row>
      </table:table>
      <text:h text:style-name="P187" text:outline-level="2">Monitoring and Implementation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Area</text:p>
          </table:table-cell>
          <table:table-cell table:style-name="TableCell195">
            <text:p text:style-name="P196">Challenge</text:p>
          </table:table-cell>
          <table:table-cell table:style-name="TableCell197">
            <text:p text:style-name="P198">Mitigating action</text:p>
          </table:table-cell>
        </table:table-row>
        <table:table-row table:style-name="TableRow199">
          <table:table-cell table:style-name="TableCell200">
            <text:p text:style-name="P201">Teaching</text:p>
          </table:table-cell>
          <table:table-cell table:style-name="TableCell202">
            <text:p text:style-name="TableRow">Ensuring enough time is given over to allow for staff professional development</text:p>
          </table:table-cell>
          <table:table-cell table:style-name="TableCell203">
            <text:p text:style-name="TableRow">Use of INSET days and additional cover<text:s/>being provided by senior leaders</text:p>
          </table:table-cell>
        </table:table-row>
        <table:table-row table:style-name="TableRow204">
          <table:table-cell table:style-name="TableCell205">
            <text:p text:style-name="P206">Targeted support</text:p>
          </table:table-cell>
          <table:table-cell table:style-name="TableCell207">
            <text:p text:style-name="TableRow">Ensuring enough time for middle leaders to support teaching and learning in small groups &amp; the development of enhance continuous provision.</text:p>
          </table:table-cell>
          <table:table-cell table:style-name="TableCell208">
            <text:p text:style-name="TableRow">Weekly Middle leadership time.</text:p>
          </table:table-cell>
        </table:table-row>
        <table:table-row table:style-name="TableRow209">
          <table:table-cell table:style-name="TableCell210">
            <text:p text:style-name="P211">Targeted support</text:p>
          </table:table-cell>
          <table:table-cell table:style-name="TableCell212">
            <text:p text:style-name="TableRow">Nurture Provision</text:p>
          </table:table-cell>
          <table:table-cell table:style-name="TableCell213">
            <text:p text:style-name="P214">Provide high quality opportunities that focus on<text:s/>early<text:s/>learning and play<text:s/>experiences by developing positive pupil relationships with both teachers and peers in a supportive environment.</text:p>
            <text:p text:style-name="P215">Provide children with the skills to recognise emotions and self-regulate.</text:p>
            <text:p text:style-name="TableRow"><text:span text:style-name="T216">Provide parents with time to talk, offer support and signpost to other professionals</text:span></text:p>
          </table:table-cell>
        </table:table-row>
        <table:table-row table:style-name="TableRow217">
          <table:table-cell table:style-name="TableCell218">
            <text:p text:style-name="P219">Projected Spending</text:p>
          </table:table-cell>
          <table:table-cell table:style-name="TableCell220" table:number-columns-spanned="2">
            <text:p text:style-name="P221">£32,000 <text:s/>Staffing and training for Nurture</text:p>
          </table:table-cell>
          <table:covered-table-cell/>
        </table:table-row>
        <table:table-row table:style-name="TableRow222">
          <table:table-cell table:style-name="TableCell223">
            <text:p text:style-name="P224">Wider strategies</text:p>
          </table:table-cell>
          <table:table-cell table:style-name="TableCell225">
            <text:p text:style-name="TableRow">Engaging the families facing most challenges</text:p>
          </table:table-cell>
          <table:table-cell table:style-name="TableCell226">
            <text:p text:style-name="TableRow">Working closely with the LA and other local schools on outreach programme</text:p>
          </table:table-cell>
        </table:table-row>
      </table:table>
      <text:soft-page-break/>
      <text:h text:style-name="P227" text:outline-level="2">Review: last year’s aims and outcomes</text:h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Aim</text:p>
          </table:table-cell>
          <table:table-cell table:style-name="TableCell234">
            <text:p text:style-name="P235">Outcome</text:p>
          </table:table-cell>
        </table:table-row>
        <table:table-row table:style-name="TableRow236">
          <table:table-cell table:style-name="TableCell237">
            <text:list text:style-name="LFO16" text:continue-numbering="true">
              <text:list-item>
                <text:p text:style-name="P238">Increase<text:s/>family engagement and develop a holistic approach to Nurture by supporting the family and child e.g. Family support alongside East Hub Children’s Centre.</text:p>
              </text:list-item>
              <text:list-item>
                <text:p text:style-name="P239">Develop strategies to manage and control emotional &amp; behavioural needs. <text:s/></text:p>
              </text:list-item>
              <text:list-item>
                <text:p text:style-name="P240">Increased concentration and<text:s/>attention levels. <text:s/></text:p>
              </text:list-item>
              <text:list-item>
                <text:p text:style-name="P241"><text:span text:style-name="T242">Successful transition takes place at the end of the 4</text:span><text:span text:style-name="T243">th</text:span><text:span text:style-name="T244"><text:s/>term a child has been in Nurture. <text:s/></text:span></text:p>
              </text:list-item>
              <text:list-item>
                <text:p text:style-name="P245">Boxall profiles measure outcomes.</text:p>
              </text:list-item>
            </text:list>
          </table:table-cell>
          <table:table-cell table:style-name="TableCell246">
            <text:p text:style-name="P247">Engagement of targeted parents has increased.<text:s/></text:p>
            <text:p text:style-name="P248">Transitioning back into mainstream classes has not been possible due to Covid-19 Bubbles. <text:s/>However, a plan is in place for their increased inclusion when transitioning to KS2.</text:p>
            <text:p text:style-name="P249">There has been a significant decrease in CPOMS incidents linked to behaviour.<text:s/></text:p>
            <text:p text:style-name="P250">Positive Boxall Assessment reports completed and shared with parents and KS2 SEN Teacher.</text:p>
            <text:p text:style-name="P251"/>
          </table:table-cell>
        </table:table-row>
        <table:table-row table:style-name="TableRow252">
          <table:table-cell table:style-name="TableCell253">
            <text:p text:style-name="P254">Improve speaking and listening skills for pupils eligible for PP in Nursery class</text:p>
            <text:list text:style-name="LFO17" text:continue-numbering="true">
              <text:list-item>
                <text:p text:style-name="P255">65% of PP children to be working at ARE 30-50s in Speaking.</text:p>
              </text:list-item>
              <text:list-item>
                <text:p text:style-name="P256">70% of PP children to be working at ARE 30-50s in Listening and Attention.</text:p>
              </text:list-item>
            </text:list>
          </table:table-cell>
          <table:table-cell table:style-name="TableCell257">
            <text:p text:style-name="Normal"><text:span text:style-name="T258">EY Pupils h</text:span><text:span text:style-name="T259">ave made accelerated progress by since school reopening to all children in March of this year. <text:s/>This is evidence on working wall in the classroom, Tapestry and individual Speech and Langu age targets.</text:span></text:p>
            <text:p text:style-name="P260">69% Speaking</text:p>
            <text:p text:style-name="P261">69% Listening and Attention<text:s/></text:p>
            <text:p text:style-name="P262">75%<text:s/>Understanding</text:p>
            <text:p text:style-name="P263"/>
          </table:table-cell>
        </table:table-row>
        <table:table-row table:style-name="TableRow264">
          <table:table-cell table:style-name="TableCell265">
            <text:list text:style-name="LFO18" text:continue-numbering="true">
              <text:list-item>
                <text:p text:style-name="P266">Consistent ‘Talk for Writing’ strategies in all year groups. <text:s/></text:p>
              </text:list-item>
              <text:list-item>
                <text:p text:style-name="P267">Curriculum development gives more opportunities for children to write for specific purposes linked to exciting and fun learning opportunities.</text:p>
              </text:list-item>
              <text:list-item>
                <text:p text:style-name="P268">Promote writing through displaying<text:s/>and sharing children’s achievements.</text:p>
              </text:list-item>
              <text:list-item>
                <text:p text:style-name="P269">Reading and Writing leads to develop a whole school reading lists of high quality text for each theme/topic.</text:p>
              </text:list-item>
              <text:list-item>
                <text:p text:style-name="P270">Work alongside NLE to develop Whole Class Reading and Writing sessions.</text:p>
              </text:list-item>
              <text:list-item>
                <text:p text:style-name="P271">Develop the teaching of phonics to encourage children to use their knowledge when writing.</text:p>
              </text:list-item>
              <text:list-item>
                <text:p text:style-name="P272">Quality modelling of writing by all adults.<text:s/></text:p>
              </text:list-item>
            </text:list>
          </table:table-cell>
          <table:table-cell table:style-name="TableCell273">
            <text:p text:style-name="P274">Teaching of writing has improved significantly through modelling, scaffolding, chunking writing activities this evident through monitoring. <text:s/></text:p>
            <text:p text:style-name="P275">Wider range of<text:s/>writing across the curriculum linked to topic, events and celebrations. <text:s/>More opportunities for children to revisit purposeful writing opportunities through continuous provision.</text:p>
            <text:p text:style-name="P276">Pride taken in work by children as evident on learning walks, children’s books and display.<text:s/></text:p>
            <text:p text:style-name="P277">Systematic phonics has had a positive impact on phonics scores and reading and writing skills over the past 3 years. <text:s/>Next year we will continue to focus on Phonics development through Bug Club Phonics.</text:p>
            <text:p text:style-name="P278">Children develop a love of independent reading and writing skills from Nursery.<text:s/></text:p>
            <text:p text:style-name="P279"/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2.3381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style:style style:name="ListParagraphChar" style:display-name="List Paragraph Char" style:family="text">
      <style:text-properties fo:color="#0D0D0D" fo:font-size="12pt" style:font-size-asian="12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4" style:display-name="LFO4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 style:use-window-font-color="true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6" style:display-name="LFO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text:list-style style:name="LFO9" style:display-name="LFO9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0" style:display-name="LFO10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25" style:display-name="LFO25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Marlett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Marlett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Marlett"/>
    </style:style>
    <text:list-style style:name="LFO30" style:display-name="LFO30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Hayley Farthing</dc:creator>
    <meta:creation-date>2022-10-20T06:23:00Z</meta:creation-date>
    <dc:date>2022-10-20T06:23:00Z</dc:date>
    <meta:print-date>2022-10-20T06:22:00Z</meta:print-date>
    <meta:template xlink:href="normal" xlink:type="simple"/>
    <meta:editing-cycles>2</meta:editing-cycles>
    <meta:editing-duration>PT6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4" meta:paragraph-count="13" meta:word-count="1030" meta:character-count="6893" meta:row-count="48" meta:non-whitespace-character-count="5876"/>
  </office:meta>
</office:document-meta>
</file>